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.5in" fo:background-color="#FFFFFF">
        <style:tab-stops/>
        <style:background-fill draw:fill="solid" draw:fill-color="#FFFFFF"/>
      </style:paragraph-properties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P2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4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fo:font-size="11.5pt" style:font-size-asian="11.5pt" style:font-size-complex="11.5pt" style:language-asian="es" style:country-asian="ES"/>
    </style:style>
    <style:style style:name="T5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fo:font-size="11.5pt" style:font-size-asian="11.5pt" style:font-size-complex="11.5pt" style:language-asian="es" style:country-asian="ES"/>
    </style:style>
    <style:style style:name="T7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fo:font-size="11.5pt" style:font-size-asian="11.5pt" style:font-size-complex="11.5pt" style:language-asian="es" style:country-asian="ES"/>
    </style:style>
    <style:style style:name="T8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P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Al objeto de dar cumplimiento a los Indicadores de la Ley Canaria de Transparencia y de acceso a la información pública (Ley 12/2014, de 26 de diciembre) en su artículo 24, Apartado C), Información Económico-financiera,<text:s/></text:span><text:span text:style-name="T4">1114- Importe de la deuda de la entidad y su evolución durante los cinco años anteriores</text:span><text:span text:style-name="T5">, el Ayuntamiento de Teror, pone en conocimiento de la ciudadanía del municipio y del público en general que durante el ejercicio</text:span><text:span text:style-name="T6"><text:s/>202</text:span><text:span text:style-name="T7">5</text:span><text:span text:style-name="T8"> no existió actividad en este apartado, pudiendo utilizar la ciudadanía los medios legalmente establecidos para ejercer su derecho de acceso a la información pública. 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5833in" svg:height="0.58333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tyana Rotar Kisakova</meta:initial-creator>
    <dc:creator>Marta Santana Marrero</dc:creator>
    <meta:creation-date>2026-04-22T14:52:00Z</meta:creation-date>
    <dc:date>2026-04-22T14:53:00Z</dc:date>
    <meta:print-date>2026-04-22T1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11" meta:row-count="4" meta:non-whitespace-character-count="518"/>
  </office:meta>
</office:document-meta>
</file>